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 New Roman" style:letter-kerning="false"/>
    </style:style>
    <style:style style:name="P2" style:parent-style-name="ListParagraph" style:list-style-name="LFO1" style:family="paragraph">
      <style:paragraph-properties style:text-autospace="none" fo:margin-bottom="0in" fo:line-height="100%"/>
    </style:style>
    <style:style style:name="T3" style:parent-style-name="DefaultParagraphFont" style:family="text">
      <style:text-properties style:font-name="Times New Roman" style:letter-kerning="false"/>
    </style:style>
    <style:style style:name="P4" style:parent-style-name="ListParagraph" style:list-style-name="LFO1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="Times New Roman" style:letter-kerning="false"/>
    </style:style>
    <style:style style:name="P6" style:parent-style-name="ListParagraph" style:list-style-name="LFO1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Times New Roman" style:letter-kerning="false"/>
    </style:style>
    <style:style style:name="P8" style:parent-style-name="ListParagraph" style:list-style-name="LFO1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Times New Roman" style:letter-kerning="false"/>
    </style:style>
    <style:style style:name="T10" style:parent-style-name="DefaultParagraphFont" style:family="text">
      <style:text-properties style:font-name="Times New Roman" style:letter-kerning="false"/>
    </style:style>
    <style:style style:name="P11" style:parent-style-name="ListParagraph" style:list-style-name="LFO1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="Times New Roman" style:letter-kerning="false"/>
    </style:style>
    <style:style style:name="P13" style:parent-style-name="ListParagraph" style:list-style-name="LFO1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Times New Roman" style:letter-kerning="false"/>
    </style:style>
    <style:style style:name="P15" style:parent-style-name="ListParagraph" style:family="paragraph">
      <style:paragraph-properties style:text-autospace="none" fo:margin-bottom="0in" fo:line-height="100%"/>
      <style:text-properties style:font-name="Times New Roman" style:letter-kerning="false"/>
    </style:style>
    <style:style style:name="P16" style:parent-style-name="ListParagraph" style:list-style-name="LFO1" style:family="paragraph">
      <style:paragraph-properties style:text-autospace="none" fo:margin-bottom="0in" fo:line-height="100%"/>
      <style:text-properties style:font-name="Times New Roman" style:letter-kerning="false"/>
    </style:style>
    <style:style style:name="P17" style:parent-style-name="ListParagraph" style:list-style-name="LFO1" style:family="paragraph">
      <style:paragraph-properties style:text-autospace="none" fo:margin-bottom="0in" fo:line-height="100%"/>
      <style:text-properties style:font-name="Times New Roman" style:letter-kerning="false"/>
    </style:style>
    <style:style style:name="P18" style:parent-style-name="ListParagraph" style:list-style-name="LFO1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Times New Roman" style:letter-kerning="false"/>
    </style:style>
    <style:style style:name="T20" style:parent-style-name="DefaultParagraphFont" style:family="text">
      <style:text-properties style:font-name="Times New Roman" style:letter-kerning="false"/>
    </style:style>
    <style:style style:name="P21" style:parent-style-name="ListParagraph" style:list-style-name="LFO1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Times New Roman" style:letter-kerning="false"/>
    </style:style>
    <style:style style:name="P23" style:parent-style-name="ListParagraph" style:list-style-name="LFO1" style:family="paragraph">
      <style:paragraph-properties style:text-autospace="none" fo:margin-bottom="0in" fo:line-height="100%"/>
      <style:text-properties style:font-name="Times New Roman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/>
    </style:style>
    <style:style style:name="P27" style:parent-style-name="Normal" style:family="paragraph">
      <style:paragraph-properties style:text-autospace="none" fo:text-align="justify" fo:margin-bottom="0in" fo:line-height="100%"/>
    </style:style>
    <style:style style:name="T28" style:parent-style-name="DefaultParagraphFont" style:family="text">
      <style:text-properties style:font-name="Times New Roman" style:letter-kerning="false"/>
    </style:style>
    <style:style style:name="T29" style:parent-style-name="DefaultParagraphFont" style:family="text">
      <style:text-properties style:font-name="Times New Roman" style:letter-kerning="false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DefaultParagraphFont" style:family="text">
      <style:text-properties style:font-name="Times New Roman" style:letter-kerning="false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35" style:parent-style-name="Normal" style:family="paragraph">
      <style:paragraph-properties fo:text-align="justify"/>
      <style:text-properties style:font-name="Times New Roman" style:letter-kerning="false"/>
    </style:style>
    <style:style style:name="P36" style:parent-style-name="Normal" style:family="paragraph">
      <style:paragraph-properties fo:text-align="justify"/>
      <style:text-properties style:font-name="Times New Roman" style:letter-kerning="false"/>
    </style:style>
    <style:style style:name="P37" style:parent-style-name="Normal" style:family="paragraph">
      <style:paragraph-properties style:text-autospace="none" fo:margin-bottom="0in" fo:line-height="100%"/>
      <style:text-properties fo:hyphenate="true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letter-kerning="false"/>
    </style:style>
    <style:style style:name="T39" style:parent-style-name="DefaultParagraphFont" style:family="text">
      <style:text-properties style:font-name="Times New Roman" style:letter-kerning="false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letter-kerning="false"/>
    </style:style>
    <style:style style:name="P41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3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6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49" style:parent-style-name="Normal" style:family="paragraph">
      <style:text-properties style:font-name="Times New Roman" style:letter-kerning="false"/>
    </style:style>
    <style:style style:name="P50" style:parent-style-name="Normal" style:family="paragraph">
      <style:text-properties style:font-name="Times New Roman" style:letter-kerning="false"/>
    </style:style>
    <style:style style:name="P51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etter-kerning="false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DefaultParagraphFont" style:family="text">
      <style:text-properties style:font-name="Times New Roman" style:letter-kerning="false"/>
    </style:style>
    <style:style style:name="T54" style:parent-style-name="DefaultParagraphFont" style:family="text">
      <style:text-properties style:font-name="Times New Roman" style:letter-kerning="false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57" style:parent-style-name="Normal" style:family="paragraph">
      <style:paragraph-properties style:text-autospace="none" fo:text-align="justify" fo:margin-bottom="0in" fo:line-height="100%"/>
    </style:style>
    <style:style style:name="T58" style:parent-style-name="DefaultParagraphFont" style:family="text">
      <style:text-properties style:font-name="Times New Roman" style:letter-kerning="false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T62" style:parent-style-name="DefaultParagraphFont" style:family="text">
      <style:text-properties style:font-name="Times New Roman" style:letter-kerning="false"/>
    </style:style>
    <style:style style:name="T63" style:parent-style-name="DefaultParagraphFont" style:family="text">
      <style:text-properties style:font-name="Times New Roman" style:letter-kerning="false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letter-kerning="false"/>
    </style:style>
  </office:automatic-styles>
  <office:body>
    <office:text text:use-soft-page-breaks="true">
      <text:p text:style-name="P1">Documente necesare obtinere certificate de conformitate:</text:p>
      <text:list text:style-name="LFO1" text:continue-numbering="true">
        <text:list-item>
          <text:p text:style-name="P2"><text:span text:style-name="T3">cerere in care se vor preciza si datele de contact (adresa de corespondență, telefon. email);</text:span></text:p>
        </text:list-item>
        <text:list-item>
          <text:p text:style-name="P4"><text:span text:style-name="T5">act de identitate;</text:span></text:p>
        </text:list-item>
        <text:list-item>
          <text:p text:style-name="P6"><text:span text:style-name="T7">diploma de bacalaureat;</text:span></text:p>
        </text:list-item>
        <text:list-item>
          <text:p text:style-name="P8"><text:span text:style-name="T9">diploma de doctor-medic<text:s/></text:span><text:span text:style-name="T10">stomatolog/diploma de licența de doctor - medic stomatolog;</text:span></text:p>
        </text:list-item>
        <text:list-item>
          <text:p text:style-name="P11"><text:span text:style-name="T12">foaia matricolă;</text:span></text:p>
        </text:list-item>
        <text:list-item>
          <text:p text:style-name="P13"><text:span text:style-name="T14">adeverință – în original – eliberată de facultatea absolvită prin care se certifică înscrisurile din</text:span></text:p>
        </text:list-item>
      </text:list>
      <text:p text:style-name="P15">diplomă și perioada în care au fost efectuate studiile universitare;</text:p>
      <text:list text:style-name="LFO1" text:continue-numbering="true">
        <text:list-item>
          <text:p text:style-name="P16">certificat de medic specialist<text:s/>eliberat de Ministerul Sănătății<text:s/>(in cazul medicilor specialisti);</text:p>
        </text:list-item>
        <text:list-item>
          <text:p text:style-name="P17">- carnet de rezident și după caz, dovada recunoașterii stagiilor efectuate în străinătate sau într-un alt rezidențiat<text:s/>(in cazul medicilor specialisti);</text:p>
        </text:list-item>
        <text:list-item>
          <text:p text:style-name="P18"><text:span text:style-name="T19">documente de schimbare a numelui, după caz</text:span><text:span text:style-name="T20">;</text:span></text:p>
        </text:list-item>
        <text:list-item>
          <text:p text:style-name="P21"><text:span text:style-name="T22">documente privind experienta profesionala detinuta.</text:span></text:p>
        </text:list-item>
        <text:list-item>
          <text:p text:style-name="P23"/>
        </text:list-item>
      </text:list>
      <text:p text:style-name="P24"/>
      <text:p text:style-name="P25">Documente privind experienta profesionala:<text:s/></text:p>
      <text:p text:style-name="P26">a) titular cabinet medical individual medic / medic dentist:</text:p>
      <text:p text:style-name="P27"><text:span text:style-name="T28">- adeverința întocmită conform<text:s/></text:span><text:span text:style-name="T29">modelului de pe site-ul MS și declarație notarială pe propria</text:span></text:p>
      <text:p text:style-name="P30">răspundere din care să reiasă funcția deținută, perioada lucrată și durata timpului de lucru - ore/zi</text:p>
      <text:p text:style-name="P31">respectiv ore/săptămână,</text:p>
      <text:p text:style-name="P32"><text:span text:style-name="T33">- certificatul de înregistrare al cabinetului în copie certificată conform prevederilor OUG nr. 41/2016</text:span></text:p>
      <text:p text:style-name="P34">privind stabilirea unor măsuri de simplificare la nivelul administrației publice, cu modificările și</text:p>
      <text:p text:style-name="P35">completările ulterioare.</text:p>
      <text:p text:style-name="P36"/>
      <text:p text:style-name="P37"><text:span text:style-name="T38">b)</text:span><text:span text:style-name="T39"><text:s/></text:span><text:span text:style-name="T40">asociat în cadrul unei societăți cu răspundere limitată (SRL):</text:span></text:p>
      <text:p text:style-name="P41">- adeverința întocmită conform modelului de pe site-ul MS și declarație notarială pe propria răspundere</text:p>
      <text:p text:style-name="P42">din care să reiasă funcția deținută, perioada lucrată și durata timpului de lucru - ore/zi respectiv</text:p>
      <text:p text:style-name="P43">ore/săptămână,</text:p>
      <text:p text:style-name="P44">- certificatul de înregistrare al SRL – ului în copie certificată conform prevederilor OUG nr. 41/2016</text:p>
      <text:p text:style-name="P45">privind stabilirea unor măsuri de simplificare la nivelul administrației publice, cu modificările și</text:p>
      <text:p text:style-name="P46">completările ulterioare</text:p>
      <text:p text:style-name="P47">- certificat constatator de la Registrul comerțului în copie certificată conform prevederilor OUG nr.</text:p>
      <text:p text:style-name="P48">41/2016 privind stabilirea unor măsuri de simplificare la nivelul administrației publice, cu modificările</text:p>
      <text:p text:style-name="P49">și completările ulterioare.</text:p>
      <text:p text:style-name="P50"/>
      <text:p text:style-name="P51">c) angajat cu contract individual de muncă:</text:p>
      <text:p text:style-name="P52"><text:span text:style-name="T53">- adeverința întocmită conform modelului de pe site-ul MS și<text:s/></text:span><text:span text:style-name="T54">declarație notarială pe propria</text:span></text:p>
      <text:p text:style-name="P55">răspundere din care să reiasă funcția deținută, perioada lucrată și durata timpului de lucru - ore/zi</text:p>
      <text:p text:style-name="P56">respectiv ore/săptămână,</text:p>
      <text:p text:style-name="P57"><text:span text:style-name="T58">- contractul individual de muncă (vizat de ITM) și actele adiționale la contract dacă au survenit</text:span></text:p>
      <text:p text:style-name="P59">modificări. în copie certificată conform prevederilor OUG nr. 41/2016 privind stabilirea unor măsuri</text:p>
      <text:p text:style-name="P60">de simplificare la nivelul administrației publice, cu modificările și completările ulterioare</text:p>
      <text:p text:style-name="P61"><text:span text:style-name="T62">- pentru perioada lucrată începând cu 01.01.2011 –<text:s/></text:span><text:span text:style-name="T63">extras Revisal cu semnătura și ștampila</text:span></text:p>
      <text:p text:style-name="P64">angajatorulu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J</meta:initial-creator>
    <dc:creator>PJ</dc:creator>
    <meta:creation-date>2023-05-02T07:54:00Z</meta:creation-date>
    <dc:date>2024-01-29T07:28:00Z</dc:date>
    <meta:print-date>2023-05-02T07:55:00Z</meta:print-date>
    <meta:template xlink:href="Normal" xlink:type="simple"/>
    <meta:editing-cycles>5</meta:editing-cycles>
    <meta:editing-duration>PT1620S</meta:editing-duration>
    <meta:document-statistic meta:page-count="1" meta:paragraph-count="5" meta:word-count="415" meta:character-count="2780" meta:row-count="19" meta:non-whitespace-character-count="2370"/>
  </office:meta>
</office:document-meta>
</file>